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8"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COMUNI">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Times New Roman" style:font-weight-complex="normal"/>
    </style:style>
    <style:style style:name="T7" style:family="text">
      <style:text-properties style:font-name="Verdana" fo:font-weight="normal" style:font-weight-asian="normal" style:font-name-complex="Verdana" style:font-weight-complex="normal"/>
    </style:style>
    <style:style style:name="T8" style:family="text">
      <style:text-properties style:font-name="Verdana"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7 de noviembre de 2013.</text:span></text:p>
      <text:p text:style-name="P11"/>
      <text:p text:style-name="P11"/>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8">28113 FV PyT</text:span><text:span text:style-name="T1">)</text:span>, cuyo texto a continuación se transcribe:</text:p>
      <text:p text:style-name="P2"/>
      <text:p text:style-name="P7"><text:span text:style-name="T3">“</text:span><text:span text:style-name="T5">La Cámara de Diputados de la Provincia vería con agrado que el Poder Ejecutivo, por intermedio del organismo que corresponda, respecto al Centro de Salud que funciona en la zona de La Boca, “Ramón Rivero", del barrio de Alto Verde, de la ciudad de Santa Fe, departamento La Capital, informe lo siguiente: </text:span></text:p>
      <text:p text:style-name="P9">a) detalle del personal afectado al mismo, especificando cuáles son las funciones de cada uno de ellos; </text:p>
      <text:p text:style-name="P9">b) si se ha previsto la designación de profesionales médicos, ya que sólo cuentan con un médico clínico, y la distancia que deben recorrer los habitantes de la zona hasta el centro más cercano, es significativa; </text:p>
      <text:p text:style-name="P9">c) si se tiene previsto la ampliación del mismo, dado que deben turnarse entre la atención al paciente por parte de los médicos, y las extracciones de sangre, para la utilización del espacio físico del lugar; </text:p>
      <text:p text:style-name="P9">d) de ser así, detalle cuáles serían las mismas, monto del presupuesto asignado, y empresa responsable designada; </text:p>
      <text:p text:style-name="P9">e) motivos por el cual, el mencionado centro, sólo permanece abierto los días de semana de 7 hs. a 16 hs, dejando sin atención en el horario nocturno; y,</text:p>
      <text:p text:style-name="P8"><text:span text:style-name="T7">f) en el mismo sentido, motivo por el cual permanece cerrado los fines de semana, siendo que en estos días, estadísticamente se producen más hechos de urgencia</text:span><text:span text:style-name="T6">.</text:span><text:span text:style-name="T4">”</text:span></text:p>
      <text:p text:style-name="P5"/>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8T11:03:56</dc:date>
    <meta:print-date>2013-11-08T11:03:50</meta:print-date>
    <meta:editing-cycles>9</meta:editing-cycles>
    <meta:editing-duration>PT25M1S</meta:editing-duration>
    <meta:generator>LibreOffice/3.5$Linux_X86_64 LibreOffice_project/350m1$Build-2</meta:generator>
    <meta:document-statistic meta:table-count="0" meta:image-count="1" meta:object-count="0" meta:page-count="1" meta:paragraph-count="15" meta:word-count="285" meta:character-count="1687" meta:non-whitespace-character-count="1405"/>
    <meta:user-defined meta:name="Información 1"/>
    <meta:user-defined meta:name="Información 2"/>
    <meta:user-defined meta:name="Información 3"/>
    <meta:user-defined meta:name="Información 4"/>
  </office:meta>
</office:document-meta>
</file>